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<text:soft-page-break/>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<text:soft-page-break/>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soft-page-break/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</text:span><text:span text:style-name="T594">意書人簽章：</text:span><text:span text:style-name="T595"><text:s text:c="19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Textbody"/>
      <text:soft-page-break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p text:style-name="P777"><text:span text:style-name="T778"><text:s/></text:span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dmin</dc:creator>
    <meta:creation-date>2022-06-02T08:05:00Z</meta:creation-date>
    <dc:date>2022-06-02T08:05:00Z</dc:date>
    <meta:print-date>2022-04-12T07:12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