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27in" fo:font-size="18pt" style:font-size-asian="18pt" style:font-size-complex="18pt"/>
    </style:style>
    <style:style style:name="P10" style:parent-style-name="Standard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P22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P24" style:parent-style-name="Standard" style:family="paragraph">
      <style:paragraph-properties style:snap-to-layout-grid="false" fo:text-align="justify" fo:line-height="0.3472in" fo:margin-left="0.6458in" fo:text-indent="-0.6458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P26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P40" style:parent-style-name="Standard" style:family="paragraph">
      <style:paragraph-properties style:snap-to-layout-grid="false" fo:text-align="justify" fo:line-height="0.3472in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P42" style:parent-style-name="Standard" style:family="paragraph">
      <style:paragraph-properties style:snap-to-layout-grid="false" fo:text-align="justify" fo:line-height="0.3472in" fo:margin-left="0.3833in">
        <style:tab-stops/>
      </style:paragraph-properties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P48" style:parent-style-name="Standard" style:family="paragraph">
      <style:paragraph-properties style:snap-to-layout-grid="false" fo:text-align="justify" fo:line-height="0.3472in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P50" style:parent-style-name="Standard" style:family="paragraph">
      <style:paragraph-properties style:snap-to-layout-grid="false" fo:text-align="justify" fo:line-height="0.3472in" fo:margin-left="0.3833in">
        <style:tab-stops/>
      </style:paragraph-properties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58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P62" style:parent-style-name="Standard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P70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P73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P76" style:parent-style-name="Standard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P79" style:parent-style-name="Standard" style:family="paragraph">
      <style:paragraph-properties style:snap-to-layout-grid="false" fo:text-align="justify" fo:line-height="0.3472in" fo:margin-left="0.5979in" fo:text-indent="-0.5979in">
        <style:tab-stops/>
      </style:paragraph-properties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P81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P84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P87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P92" style:parent-style-name="Standard" style:family="paragraph">
      <style:paragraph-properties style:snap-to-layout-grid="false" fo:text-align="justify" fo:line-height="0.3472in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P94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P99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P102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P105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P108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P111" style:parent-style-name="Standard" style:family="paragraph">
      <style:paragraph-properties style:snap-to-layout-grid="false" fo:text-align="justify" fo:line-height="0.3472in" fo:margin-left="0.6458in" fo:text-indent="-0.3125in">
        <style:tab-stops/>
      </style:paragraph-properties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P115" style:parent-style-name="Standard" style:family="paragraph">
      <style:paragraph-properties style:snap-to-layout-grid="false" fo:text-align="justify" fo:line-height="0.3472in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P117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P119" style:parent-style-name="Standard" style:family="paragraph">
      <style:paragraph-properties style:snap-to-layout-grid="false" fo:text-align="justify" fo:line-height="0.3472in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P121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P129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P139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P151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-asian="標楷體" fo:font-size="15pt" style:font-size-asian="15pt" style:font-size-complex="15pt"/>
    </style:style>
    <style:style style:name="P163" style:parent-style-name="Standard" style:family="paragraph">
      <style:paragraph-properties style:snap-to-layout-grid="false" fo:text-align="justify" fo:line-height="0.3472in"/>
    </style:style>
    <style:style style:name="T164" style:parent-style-name="預設段落字型" style:family="text">
      <style:text-properties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5pt" style:font-size-asian="15pt" style:font-size-complex="15pt"/>
    </style:style>
    <style:style style:name="P171" style:parent-style-name="Standard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-asian="標楷體" fo:font-size="15pt" style:font-size-asian="15pt" style:font-size-complex="15pt"/>
    </style:style>
    <style:style style:name="TableColumn175" style:family="table-column">
      <style:table-column-properties style:column-width="0.8368in" style:use-optimal-column-width="false"/>
    </style:style>
    <style:style style:name="TableColumn176" style:family="table-column">
      <style:table-column-properties style:column-width="0.7868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2.0368in" style:use-optimal-column-width="false"/>
    </style:style>
    <style:style style:name="TableColumn179" style:family="table-column">
      <style:table-column-properties style:column-width="0.9965in" style:use-optimal-column-width="false"/>
    </style:style>
    <style:style style:name="TableColumn180" style:family="table-column">
      <style:table-column-properties style:column-width="0.6902in" style:use-optimal-column-width="false"/>
    </style:style>
    <style:style style:name="Table174" style:family="table">
      <style:table-properties style:width="6.3319in" fo:margin-left="0in" table:align="left"/>
    </style:style>
    <style:style style:name="TableRow181" style:family="table-row">
      <style:table-row-properties style:min-row-height="0.6298in" style:use-optimal-row-height="false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4166in"/>
    </style:style>
    <style:style style:name="T184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86" style:parent-style-name="Standard" style:family="paragraph">
      <style:paragraph-properties fo:text-align="center" fo:line-height="0.3055in" fo:margin-left="1in" fo:text-indent="-0.9166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4791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 fo:line-height="0.2777in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9729in" style:use-optimal-row-height="false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 fo:line-height="300%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line-height="300%"/>
      <style:text-properties style:letter-kerning="false"/>
    </style:style>
    <style:style style:name="TableRow224" style:family="table-row">
      <style:table-row-properties style:min-row-height="1.0847in" style:use-optimal-row-height="false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 fo:line-height="3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line-height="300%"/>
      <style:text-properties style:letter-kerning="false"/>
    </style:style>
    <style:style style:name="TableRow237" style:family="table-row">
      <style:table-row-properties style:min-row-height="1.0618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center" fo:line-height="3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line-height="300%"/>
      <style:text-properties style:letter-kerning="false"/>
    </style:style>
    <style:style style:name="TableRow250" style:family="table-row">
      <style:table-row-properties style:min-row-height="1.1854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300%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line-height="300%"/>
      <style:text-properties style:letter-kerning="false"/>
    </style:style>
    <style:style style:name="TableRow263" style:family="table-row">
      <style:table-row-properties style:min-row-height="1.1701in" style:use-optimal-row-height="false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 fo:line-height="3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line-height="300%"/>
      <style:text-properties style:letter-kerning="false"/>
    </style:style>
    <style:style style:name="TableRow276" style:family="table-row">
      <style:table-row-properties style:min-row-height="1.2756in" style:use-optimal-row-height="false"/>
    </style:style>
    <style:style style:name="TableCell2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 fo:line-height="300%"/>
    </style:style>
    <style:style style:name="TableCell27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line-height="300%"/>
      <style:text-properties style:font-name-asian="標楷體" style:letter-kerning="false"/>
    </style:style>
    <style:style style:name="TableCell2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 fo:line-height="300%"/>
      <style:text-properties style:font-name-asian="標楷體" style:letter-kerning="false"/>
    </style:style>
    <style:style style:name="TableCell2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line-height="300%"/>
      <style:text-properties style:letter-kerning="false"/>
    </style:style>
    <style:style style:name="P289" style:parent-style-name="Standard" style:family="paragraph">
      <style:paragraph-properties style:snap-to-layout-grid="false" fo:text-align="justify" fo:line-height="0.3472in"/>
      <style:text-properties style:font-name-asian="標楷體" fo:font-size="15pt" style:font-size-asian="15pt" style:font-size-complex="15pt"/>
    </style:style>
    <style:style style:name="P290" style:parent-style-name="內文" style:family="paragraph">
      <style:paragraph-properties fo:break-before="page"/>
      <style:text-properties fo:hyphenate="true"/>
    </style:style>
    <style:style style:name="P291" style:parent-style-name="Standard" style:family="paragraph">
      <style:paragraph-properties style:snap-to-layout-grid="false" fo:text-align="justify" fo:line-height="0.3472in"/>
    </style:style>
    <style:style style:name="T292" style:parent-style-name="預設段落字型" style:family="text">
      <style:text-properties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-asian="標楷體" fo:font-size="15pt" style:font-size-asian="15pt" style:font-size-complex="15pt"/>
    </style:style>
    <style:style style:name="TableColumn295" style:family="table-column">
      <style:table-column-properties style:column-width="1.2763in" style:use-optimal-column-width="false"/>
    </style:style>
    <style:style style:name="TableColumn296" style:family="table-column">
      <style:table-column-properties style:column-width="2.6604in" style:use-optimal-column-width="false"/>
    </style:style>
    <style:style style:name="TableColumn297" style:family="table-column">
      <style:table-column-properties style:column-width="2.9541in" style:use-optimal-column-width="false"/>
    </style:style>
    <style:style style:name="Table294" style:family="table">
      <style:table-properties style:width="6.8909in" fo:margin-left="0in" table: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style:snap-to-layout-grid="false" fo:text-align="center" fo:margin-bottom="0.0833in" style:line-height-at-least="0.2777in"/>
    </style:style>
    <style:style style:name="T301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03" style:parent-style-name="Standard" style:family="paragraph">
      <style:paragraph-properties style:snap-to-layout-grid="false" fo:text-align="center" fo:margin-bottom="0.0833in" style:line-height-at-least="0.2777in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7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P309" style:parent-style-name="Standard" style:family="paragraph">
      <style:paragraph-properties fo:text-align="justify" fo:line-height="0.3194in" fo:margin-left="0.0819in" fo:margin-right="0.0833in" fo:text-indent="-0.0354in">
        <style:tab-stops/>
      </style:paragraph-properties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4" style:parent-style-name="Standard" style:family="paragraph">
      <style:paragraph-properties fo:line-height="0.3194in" fo:margin-left="0.0833in">
        <style:tab-stops/>
      </style:paragraph-properties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style:snap-to-layout-grid="false" fo:margin-bottom="0.125in" style:line-height-at-least="0.3472in" fo:margin-left="0.2319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ableRow319" style:family="table-row">
      <style:table-row-properties style:min-row-height="0.4694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1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Standard" style:family="paragraph">
      <style:paragraph-properties fo:line-height="0.3194in" fo:margin-left="0.0833in">
        <style:tab-stops/>
      </style:paragraph-properties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style:snap-to-layout-grid="false" fo:text-align="center" style:line-height-at-least="0.3472in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ableRow328" style:family="table-row">
      <style:table-row-properties style:min-row-height="0.5847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fo:line-height="0.3194in" fo:margin-left="0.0833in">
        <style:tab-stops/>
      </style:paragraph-properties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ableRow337" style:family="table-row">
      <style:table-row-properties style:min-row-height="1.005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TableRow343" style:family="table-row">
      <style:table-row-properties style:min-row-height="0.479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fo:line-height="0.3194in" fo:margin-left="0.0833in" fo:margin-right="0.0833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line-height="0.3194in" fo:margin-left="0.0833in">
        <style:tab-stops/>
      </style:paragraph-properties>
      <style:text-properties style:font-name-asian="標楷體" fo:font-size="16pt" style:font-size-asian="16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1" style:parent-style-name="Standard" style:family="paragraph">
      <style:paragraph-properties style:snap-to-layout-grid="false" fo:margin-bottom="0.125in" style:line-height-at-least="0.3472in" fo:margin-left="0.6666in" fo:margin-right="0.6666in">
        <style:tab-stops/>
      </style:paragraph-properties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ableRow353" style:family="table-row">
      <style:table-row-properties style:min-row-height="3.306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5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59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0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1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2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  <style:style style:name="P363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111</text:span><text:span text:style-name="T4">年表揚社會各界反毒有功人士、團體</text:span></text:p>
      <text:p text:style-name="P5"><text:span text:style-name="T6">評選實施計畫</text:span><text:span text:style-name="T7">(</text:span><text:span text:style-name="T8">草案</text:span><text:span text:style-name="T9">)</text:span></text:p>
      <text:p text:style-name="P10"><text:span text:style-name="T11">一、表揚對象及範圍：</text:span></text:p>
      <text:p text:style-name="P12"><text:span text:style-name="T13">（一）具體事蹟期限：自</text:span><text:span text:style-name="T14">110</text:span><text:span text:style-name="T15">年</text:span><text:span text:style-name="T16">3</text:span><text:span text:style-name="T17">月起至</text:span><text:span text:style-name="T18">111</text:span><text:span text:style-name="T19">年</text:span><text:span text:style-name="T20">2</text:span><text:span text:style-name="T21">月底，凡年度內實際推動反毒工作，貢獻卓著者（含公務人員及社會人士、團體）。</text:span></text:p>
      <text:p text:style-name="P22"><text:span text:style-name="T23">（二）反毒工作，係指從事或推動「防毒、拒毒、緝毒、戒治」等相關工作者，且應符合各分組業務性質，如有不符者以不提報為原則。</text:span></text:p>
      <text:p text:style-name="P24"><text:span text:style-name="T25">（三）因同一事蹟已獲政府表揚者，不再評選或表揚範圍內。</text:span></text:p>
      <text:p text:style-name="P26"><text:span text:style-name="T27">（四）公務機關或人員</text:span><text:span text:style-name="T28">5</text:span><text:span text:style-name="T29">年內、社會人士或民間團體</text:span><text:span text:style-name="T30">3</text:span><text:span text:style-name="T31">年內曾獲選於「全國反毒會議」、「全國反毒檢討會議」及</text:span><text:span text:style-name="T32">107</text:span><text:span text:style-name="T33">年與</text:span><text:span text:style-name="T34">108</text:span><text:span text:style-name="T35">年「反毒有功人士團體暨績優毒品危害防制中心頒獎」及</text:span><text:span text:style-name="T36">109</text:span><text:span text:style-name="T37">年、</text:span><text:span text:style-name="T38">110</text:span><text:span text:style-name="T39">年「反毒有功人士團體頒獎」表揚者，不予推薦。</text:span></text:p>
      <text:p text:style-name="P40"><text:span text:style-name="T41">二、表揚方式：</text:span></text:p>
      <text:p text:style-name="P42"><text:span text:style-name="T43">以行政院名義製作獎牌</text:span><text:span text:style-name="T44">(</text:span><text:span text:style-name="T45">獎盃</text:span><text:span text:style-name="T46">)</text:span><text:span text:style-name="T47">及獎狀，於適當場合恭請總統或行政院院長頒發，公開表揚獎勵。</text:span></text:p>
      <text:p text:style-name="P48"><text:span text:style-name="T49">三、表揚名額：</text:span></text:p>
      <text:p text:style-name="P50"><text:span text:style-name="T51">各分組主辦機關推薦至多以</text:span><text:span text:style-name="T52">6</text:span><text:span text:style-name="T53">名為原則；毒品戒治組至多以</text:span><text:span text:style-name="T54">8</text:span><text:span text:style-name="T55">名為原則，推薦不滿分配名額時，得經</text:span><text:span text:style-name="T56">111</text:span><text:span text:style-name="T57">年表揚社會各界</text:span><text:span text:style-name="T58">反毒有功人士團體籌備</text:span><text:span text:style-name="T59">會議同意後勻用，惟年度總員額不超過</text:span><text:span text:style-name="T60">26</text:span><text:span text:style-name="T61">名。</text:span></text:p>
      <text:p text:style-name="P62"><text:span text:style-name="T63">四、推薦及審查：</text:span></text:p>
      <text:p text:style-name="P64"><text:span text:style-name="T65">（一）</text:span><text:span text:style-name="T66">各分組主辦機關應函知有關單位及民間團體推薦，並召集所屬分組主、協辦機關協調推薦適當人選，並負責初審事宜。各分組主辦機關如下：</text:span></text:p>
      <text:p text:style-name="P67"><text:span text:style-name="T68">1</text:span><text:span text:style-name="T69">、防毒監控組：衛生福利部食品藥物管理署</text:span></text:p>
      <text:p text:style-name="P70"><text:span text:style-name="T71">2</text:span><text:span text:style-name="T72">、拒毒預防組：教育部</text:span></text:p>
      <text:p text:style-name="P73"><text:span text:style-name="T74">3</text:span><text:span text:style-name="T75">、緝毒合作組：法務部</text:span></text:p>
      <text:p text:style-name="P76"><text:span text:style-name="T77">4</text:span><text:span text:style-name="T78">、毒品戒治組：衛生福利部</text:span></text:p>
      <text:soft-page-break/>
      <text:p text:style-name="P79"><text:span text:style-name="T80">（二）評選審查：</text:span></text:p>
      <text:p text:style-name="P81"><text:span text:style-name="T82">1</text:span><text:span text:style-name="T83">、各分組主辦機關負責推薦人選及辦理初審事宜。</text:span></text:p>
      <text:p text:style-name="P84"><text:span text:style-name="T85">2</text:span><text:span text:style-name="T86">、各分組主辦機關檢具入選名冊、推薦表（加蓋關防，詳如後附），送教育部辦理。</text:span></text:p>
      <text:p text:style-name="P87"><text:span text:style-name="T88">3</text:span><text:span text:style-name="T89">、教育部綜整各分組推薦資料，提交</text:span><text:span text:style-name="T90">111</text:span><text:span text:style-name="T91">年表揚社會各界反毒有功人士團體籌備會議討論、審查通過後，函報行政院同意。</text:span></text:p>
      <text:p text:style-name="P92"><text:span text:style-name="T93">（三）評選標準：</text:span></text:p>
      <text:p text:style-name="P94"><text:span text:style-name="T95">1</text:span><text:span text:style-name="T96">、以民間人士、團體等優先，公務人員、公務機關次之。</text:span><text:span text:style-name="T97">中央機關及其二、三級機關，有配合政府推動各項政策之義務，以不提報為原則，但具特殊性、創新性，且有具體績效者，不在此限</text:span><text:span text:style-name="T98">。</text:span></text:p>
      <text:p text:style-name="P99"><text:span text:style-name="T100">2</text:span><text:span text:style-name="T101">、以第一線實際承辦人員優先，督導及協辦人員次之。</text:span></text:p>
      <text:p text:style-name="P102"><text:span text:style-name="T103">3</text:span><text:span text:style-name="T104">、同一事蹟曾接受中央部會之院、部、會、署、局表揚者，不再重複列入具體事蹟或表揚。</text:span></text:p>
      <text:p text:style-name="P105"><text:span text:style-name="T106">4</text:span><text:span text:style-name="T107">、反毒具體事蹟以連續性、長期性事蹟優先，偶發性、短暫性事蹟次之。</text:span></text:p>
      <text:p text:style-name="P108"><text:span text:style-name="T109">5</text:span><text:span text:style-name="T110">、社會形象良好者優先。</text:span></text:p>
      <text:p text:style-name="P111"><text:span text:style-name="T112">6</text:span><text:span text:style-name="T113">、評選時應</text:span><text:span text:style-name="T114">考慮各推薦機關之衡平性，鼓勵各界參與。</text:span></text:p>
      <text:p text:style-name="P115"><text:span text:style-name="T116">（四）表揚及頒獎：由主辦機關教育部辦理。</text:span></text:p>
      <text:p text:style-name="P117"><text:span text:style-name="T118">（五）倘限於名額，經評定未獲入選者，請各原推薦機關酌予適當獎勵。</text:span></text:p>
      <text:p text:style-name="P119"><text:span text:style-name="T120">五、辦理時程：</text:span></text:p>
      <text:p text:style-name="P121"><text:span text:style-name="T122">（一）</text:span><text:span text:style-name="T123">111</text:span><text:span text:style-name="T124">年</text:span><text:span text:style-name="T125">3</text:span><text:span text:style-name="T126">月</text:span><text:span text:style-name="T127">18</text:span><text:span text:style-name="T128">日前：各分組主辦機關提交推薦資料初審。</text:span></text:p>
      <text:p text:style-name="P129"><text:span text:style-name="T130">（二）</text:span><text:span text:style-name="T131">111</text:span><text:span text:style-name="T132">年</text:span><text:span text:style-name="T133">3</text:span><text:span text:style-name="T134">月</text:span><text:span text:style-name="T135">31</text:span><text:span text:style-name="T136">日前：召開第</text:span><text:span text:style-name="T137">2</text:span><text:span text:style-name="T138">次籌備會議審查各分組推薦資料。</text:span></text:p>
      <text:p text:style-name="P139"><text:span text:style-name="T140">（三）</text:span><text:span text:style-name="T141">111</text:span><text:span text:style-name="T142">年</text:span><text:span text:style-name="T143">4</text:span><text:span text:style-name="T144">月</text:span><text:span text:style-name="T145">29</text:span><text:span text:style-name="T146">日前：反毒有功入選名單報請行政院同意，以院長名義製作獎牌</text:span><text:span text:style-name="T147">(</text:span><text:span text:style-name="T148">獎盃</text:span><text:span text:style-name="T149">)</text:span><text:span text:style-name="T150">及獎狀。</text:span></text:p>
      <text:p text:style-name="P151"><text:span text:style-name="T152">（四）</text:span><text:span text:style-name="T153">111</text:span><text:span text:style-name="T154">年</text:span><text:span text:style-name="T155">5</text:span><text:span text:style-name="T156">月</text:span><text:span text:style-name="T157">18</text:span><text:span text:style-name="T158">日前：完成獎牌</text:span><text:span text:style-name="T159">(</text:span><text:span text:style-name="T160">獎盃</text:span><text:span text:style-name="T161">)</text:span><text:span text:style-name="T162">製作及頒獎籌備事宜。</text:span></text:p>
      <text:p text:style-name="P163"><text:span text:style-name="T164">（五）</text:span><text:span text:style-name="T165">111</text:span><text:span text:style-name="T166">年</text:span><text:span text:style-name="T167">6</text:span><text:span text:style-name="T168">月</text:span><text:span text:style-name="T169">26</text:span><text:span text:style-name="T170">日前：適當場合舉行頒獎。</text:span></text:p>
      <text:soft-page-break/>
      <text:p text:style-name="P171"><text:span text:style-name="T172">附表</text:span><text:span text:style-name="T173">1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p text:style-name="P183"><text:span text:style-name="T184">111</text:span><text:span text:style-name="T185">年表揚社會各界反毒有功人士、團體</text:span></text:p>
            <text:p text:style-name="P186"><text:span text:style-name="T187">拒毒預防組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服務</text:span></text:p>
            <text:p text:style-name="P192"><text:span text:style-name="T193">單位</text:span></text:p>
          </table:table-cell>
          <table:table-cell table:style-name="TableCell194">
            <text:p text:style-name="P195"><text:span text:style-name="T196">職稱</text:span></text:p>
          </table:table-cell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><text:span text:style-name="T202">事蹟</text:span></text:p>
          </table:table-cell>
          <table:table-cell table:style-name="TableCell203">
            <text:p text:style-name="P204"><text:span text:style-name="T205">推薦機關</text:span></text:p>
          </table:table-cell>
          <table:table-cell table:style-name="TableCell206">
            <text:p text:style-name="P207"><text:span text:style-name="T208">備註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80</text:span><text:span text:style-name="T219">字為限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內文"/>
      <text:p text:style-name="P290"/>
      <text:p text:style-name="P291"><text:span text:style-name="T292">附件</text:span><text:span text:style-name="T293">2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111</text:span><text:span text:style-name="T302">年表揚社會各界反毒有功人士、團體</text:span></text:p>
            <text:p text:style-name="P303"><text:span text:style-name="T304">拒毒預防組推薦表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姓名</text:span></text:p>
            <text:p text:style-name="P309"><text:span text:style-name="T310">(</text:span><text:span text:style-name="T311">團體名稱</text:span><text:span text:style-name="T312">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推薦機關</text:span><text:span text:style-name="T318">：</text:span></text:p>
          </table:table-cell>
        </table:table-row>
        <table:table-row table:style-name="TableRow319">
          <table:table-cell table:style-name="TableCell320">
            <text:p text:style-name="P321"><text:span text:style-name="T322">地址</text:span></text:p>
          </table:table-cell>
          <table:table-cell table:style-name="TableCell323">
            <text:p text:style-name="P324"/>
          </table:table-cell>
          <table:table-cell table:style-name="TableCell325" table:number-rows-spanned="4">
            <text:p text:style-name="P326"><text:span text:style-name="T327">（加蓋印信）</text:span></text:p>
          </table:table-cell>
        </table:table-row>
        <table:table-row table:style-name="TableRow328">
          <table:table-cell table:style-name="TableCell329">
            <text:p text:style-name="P330"><text:span text:style-name="T331">電話</text:span></text:p>
          </table:table-cell>
          <table:table-cell table:style-name="TableCell332">
            <text:p text:style-name="P333"><text:span text:style-name="T334">（</text:span><text:span text:style-name="T335"><text:s text:c="2"/></text:span><text:span text:style-name="T336">）</text:span></text:p>
          </table:table-cell>
          <table:covered-table-cell>
            <text:p text:style-name="內文"/>
          </table:covered-table-cell>
        </table:table-row>
        <table:table-row table:style-name="TableRow337">
          <table:table-cell table:style-name="TableCell338">
            <text:p text:style-name="P339"><text:span text:style-name="T340">審查意見</text:span></text:p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</table:table-row>
        <table:table-row table:style-name="TableRow343">
          <table:table-cell table:style-name="TableCell344">
            <text:p text:style-name="P345"><text:span text:style-name="T346">備註</text:span></text:p>
          </table:table-cell>
          <table:table-cell table:style-name="TableCell347">
            <text:p text:style-name="P348"/>
          </table:table-cell>
          <table:covered-table-cell>
            <text:p text:style-name="內文"/>
          </table:covered-table-cell>
        </table:table-row>
        <table:table-row table:style-name="TableRow349">
          <table:table-cell table:style-name="TableCell350" table:number-columns-spanned="3">
            <text:p text:style-name="P351"><text:span text:style-name="T352">具體事蹟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以</text:span><text:span text:style-name="T357">500</text:span><text:span text:style-name="T358">字為限，超過部分授權各分組主政機關決定刪除或不予審查</text:span></text:p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冠霆</meta:initial-creator>
    <dc:creator>admin</dc:creator>
    <meta:creation-date>2022-01-13T05:28:00Z</meta:creation-date>
    <dc:date>2022-01-13T05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2" meta:character-count="1423" meta:row-count="10" meta:non-whitespace-character-count="1213"/>
  </office:meta>
</office:document-meta>
</file>