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bottom="0.125in" fo:line-height="0.2777in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7069in"/>
    </style:style>
    <style:style style:name="TableColumn11" style:family="table-column">
      <style:table-column-properties style:column-width="1.952in"/>
    </style:style>
    <style:style style:name="TableColumn12" style:family="table-column">
      <style:table-column-properties style:column-width="1.0069in"/>
    </style:style>
    <style:style style:name="TableColumn13" style:family="table-column">
      <style:table-column-properties style:column-width="1.9951in"/>
    </style:style>
    <style:style style:name="Table9" style:family="table">
      <style:table-properties style:width="6.6611in" fo:margin-left="0in" table:align="center"/>
    </style:style>
    <style:style style:name="TableRow14" style:family="table-row">
      <style:table-row-properties style:min-row-height="0.372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397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7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bottom="0.125in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P57" style:parent-style-name="內文" style:family="paragraph">
      <style:paragraph-properties fo:text-align="justify" fo:margin-top="0.1666in" fo:line-height="0.3055in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62" style:parent-style-name="內文" style:family="paragraph">
      <style:paragraph-properties fo:text-align="justify" fo:margin-top="0.1666in" fo:line-height="0.3055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63" style:parent-style-name="內文" style:family="paragraph">
      <style:paragraph-properties fo:widows="2" fo:orphans="2" fo:text-align="justify" fo:line-height="0.3055in" fo:margin-left="0.9111in" fo:text-indent="-0.5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055in" fo:margin-left="1.3in" fo:text-indent="-0.9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055in" fo:margin-left="0.9166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margin-top="0.25in" fo:line-height="0.3055in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70" style:parent-style-name="內文" style:family="paragraph">
      <style:paragraph-properties fo:widows="2" fo:orphans="2" fo:margin-top="0.125in" fo:line-height="0.3055in" fo:margin-left="1.0395in" fo:text-indent="-1.0381in">
        <style:tab-stops/>
      </style:paragraph-properties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71" style:parent-style-name="內文" style:family="paragraph">
      <style:paragraph-properties fo:widows="2" fo:orphans="2" fo:margin-top="0.125in" fo:line-height="0.3055in" fo:margin-left="1.0395in" fo:text-indent="-1.0381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FF0000" fo:font-size="15pt" style:font-size-asian="15pt" style:font-size-complex="15pt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FF0000" fo:font-size="15pt" style:font-size-asian="15pt" style:font-size-complex="15pt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FF0000" fo:font-size="15pt" style:font-size-asian="15pt" style:font-size-complex="15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FF0000" fo:font-size="15pt" style:font-size-asian="15pt" style:font-size-complex="15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FF0000" fo:font-size="15pt" style:font-size-asian="15pt" style:font-size-complex="15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86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87" style:parent-style-name="內文" style:family="paragraph">
      <style:paragraph-properties fo:text-align="center" fo:line-height="0.3333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text-align="center" fo:margin-bottom="0.125in" fo:line-height="0.2777in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fo:color="#FF0000" fo:font-size="16pt" style:font-size-asian="16pt" style:font-size-complex="16pt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fo:widows="2" fo:orphans="2" fo:margin-top="0.125in" fo:line-height="0.3055in" fo:margin-left="1.0395in" fo:text-indent="-1.0381in">
        <style:tab-stops/>
      </style:paragraph-properties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94" style:parent-style-name="內文" style:family="paragraph">
      <style:paragraph-properties fo:widows="2" fo:orphans="2" fo:margin-top="0.125in" fo:line-height="0.3055in" fo:margin-left="1.0395in" fo:text-indent="-1.0381in">
        <style:tab-stops/>
      </style:paragraph-properties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95" style:parent-style-name="內文" style:family="paragraph">
      <style:paragraph-properties fo:widows="2" fo:orphans="2" fo:margin-top="0.125in" fo:line-height="0.3055in" fo:margin-left="1.0395in" fo:text-indent="-1.0381in">
        <style:tab-stops/>
      </style:paragraph-properties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olumn97" style:family="table-column">
      <style:table-column-properties style:column-width="1.6805in"/>
    </style:style>
    <style:style style:name="TableColumn98" style:family="table-column">
      <style:table-column-properties style:column-width="1.6805in"/>
    </style:style>
    <style:style style:name="TableColumn99" style:family="table-column">
      <style:table-column-properties style:column-width="1.6805in"/>
    </style:style>
    <style:style style:name="TableColumn100" style:family="table-column">
      <style:table-column-properties style:column-width="1.6444in"/>
    </style:style>
    <style:style style:name="Table96" style:family="table">
      <style:table-properties style:width="6.6861in" fo:margin-left="0in" table:align="left"/>
    </style:style>
    <style:style style:name="TableRow101" style:family="table-row">
      <style:table-row-properties style:min-row-height="0.4854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10" style:family="table-row">
      <style:table-row-properties style:min-row-height="0.4854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19" style:family="table-row">
      <style:table-row-properties style:min-row-height="0.4854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28" style:family="table-row">
      <style:table-row-properties style:min-row-height="0.4854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37" style:family="table-row">
      <style:table-row-properties style:min-row-height="0.4854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46" style:family="table-row">
      <style:table-row-properties style:min-row-height="0.4854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55" style:family="table-row">
      <style:table-row-properties style:min-row-height="0.4854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64" style:family="table-row">
      <style:table-row-properties style:min-row-height="0.4854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73" style:family="table-row">
      <style:table-row-properties style:min-row-height="0.4854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82" style:family="table-row">
      <style:table-row-properties style:min-row-height="0.4854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191" style:parent-style-name="內文" style:family="paragraph">
      <style:paragraph-properties fo:widows="2" fo:orphans="2" fo:margin-top="0.125in" fo:line-height="0.3055in" fo:margin-left="1.0395in" fo:text-indent="-1.038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「112年度營造原住民族文化學習場域計畫」共識會議</text:p>
      <text:p text:style-name="P4"><text:span text:style-name="T5">會議紀錄</text:span><text:span text:style-name="T6">第</text:span><text:span text:style-name="T7">O</text:span><text:span text:style-name="T8">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會議時間</text:p>
          </table:table-cell>
          <table:table-cell table:style-name="TableCell17" table:number-columns-spanned="3">
            <text:p text:style-name="P18"><text:span text:style-name="T19">OO</text:span><text:span text:style-name="T20">年</text:span><text:span text:style-name="T21">OO</text:span><text:span text:style-name="T22">月</text:span><text:span text:style-name="T23">OO</text:span><text:span text:style-name="T24">日</text:span><text:span text:style-name="T25">(</text:span><text:span text:style-name="T26">星期</text:span><text:span text:style-name="T27">O</text:span><text:span text:style-name="T28">)</text:span><text:span text:style-name="T29"><text:s/></text:span><text:span text:style-name="T30">上</text:span><text:span text:style-name="T31">/</text:span><text:span text:style-name="T32">下</text:span><text:span text:style-name="T33">午</text:span><text:span text:style-name="T34">OO</text:span><text:span text:style-name="T35">時</text:span><text:span text:style-name="T36">OO</text:span><text:span text:style-name="T37">分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會議地點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主<text:s/>持<text:s/>人</text:p>
          </table:table-cell>
          <table:table-cell table:style-name="TableCell46">
            <text:p text:style-name="P47"/>
          </table:table-cell>
          <table:table-cell table:style-name="TableCell48">
            <text:p text:style-name="P49">記錄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出席人員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</table:table>
      <text:p text:style-name="P57"><text:span text:style-name="T58">壹、</text:span><text:span text:style-name="T59">報告</text:span><text:span text:style-name="T60">事項</text:span><text:span text:style-name="T61"><text:line-break/></text:span></text:p>
      <text:p text:style-name="P62">貳、討論事項</text:p>
      <text:p text:style-name="P63">案由：</text:p>
      <text:p text:style-name="P64">說明：</text:p>
      <text:p text:style-name="P65">決議：</text:p>
      <text:p text:style-name="P66"><text:span text:style-name="T67">參、</text:span><text:span text:style-name="T68">臨時動議</text:span><text:span text:style-name="T69"><text:line-break/></text:span></text:p>
      <text:p text:style-name="P70">肆、會議照片(至少兩張)</text:p>
      <text:p text:style-name="P71"><text:span text:style-name="T72">伍</text:span><text:span text:style-name="T73">、</text:span><text:span text:style-name="T74">散會</text:span><text:span text:style-name="T75">(</text:span><text:span text:style-name="T76">上</text:span><text:span text:style-name="T77">/</text:span><text:span text:style-name="T78">下</text:span><text:span text:style-name="T79">午</text:span><text:span text:style-name="T80">OO</text:span><text:span text:style-name="T81">時</text:span><text:span text:style-name="T82">OO</text:span><text:span text:style-name="T83">分</text:span><text:span text:style-name="T84">)</text:span><text:span text:style-name="T85">。</text:span></text:p>
      <text:p text:style-name="P86"/>
      <text:soft-page-break/>
      <text:p text:style-name="P87">「112年度營造原住民族文化學習場域計畫」共識會議</text:p>
      <text:p text:style-name="P88"><text:span text:style-name="T89">會議紀錄</text:span><text:span text:style-name="T90">第</text:span><text:span text:style-name="T91">O</text:span><text:span text:style-name="T92">次</text:span></text:p>
      <text:p text:style-name="P93">時間：<text:s/></text:p>
      <text:p text:style-name="P94">地點：</text:p>
      <text:p text:style-name="P95">出席人員簽名：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單位</text:p>
          </table:table-cell>
          <table:table-cell table:style-name="TableCell104">
            <text:p text:style-name="P105">職稱</text:p>
          </table:table-cell>
          <table:table-cell table:style-name="TableCell106">
            <text:p text:style-name="P107">姓名</text:p>
          </table:table-cell>
          <table:table-cell table:style-name="TableCell108">
            <text:p text:style-name="P109">簽章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<text:span text:style-name="T192">*</text:span><text:span text:style-name="T193">本表格不敷使用時，可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ialog_text1" style:display-name="dialog_text1" style:family="text">
      <style:text-properties style:font-name="sөũ" fo:color="#000000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iv4224580799msonormal" style:display-name="yiv4224580799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千淼</dc:creator>
    <meta:creation-date>2022-09-05T02:45:00Z</meta:creation-date>
    <dc:date>2022-09-05T02:45:00Z</dc:date>
    <meta:print-date>2017-06-22T03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2" meta:character-count="285" meta:row-count="2" meta:non-whitespace-character-count="244"/>
  </office:meta>
</office:document-meta>
</file>