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10.783cm"/>
    </style:style>
    <style:style style:name="表格1.C" style:family="table-column">
      <style:table-column-properties style:column-width="3.826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1.40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1.199cm" style:keep-together="false" fo:keep-together="always"/>
    </style:style>
    <style:style style:name="表格1.5" style:family="table-row">
      <style:table-row-properties style:row-height="1.605cm" style:keep-together="false" fo:keep-together="always"/>
    </style:style>
    <style:style style:name="表格1.7" style:family="table-row">
      <style:table-row-properties style:min-row-height="1.771cm" style:keep-together="false" fo:keep-together="always"/>
    </style:style>
    <style:style style:name="表格1.8" style:family="table-row">
      <style:table-row-properties style:row-height="8.747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row-height="2.849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025cm" fo:break-before="page"/>
    </style:style>
    <style:style style:name="P15" style:family="paragraph" style:parent-style-name="Standard" style:master-page-name="Standard">
      <style:paragraph-properties fo:line-height="0.025cm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桃園市政府</text:span><text:span text:style-name="T1">原住民族行政局</text:span><text:span text:style-name="T1">局</text:span><text:span text:style-name="T1">擬進用</text:span><text:span text:style-name="T3">□聘僱</text:span><text:span text:style-name="T3">人員■</text:span><text:span text:style-name="T3">臨時人員</text:span><text:span text:style-name="T1">簡歷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5">列印日期：</text:span><text:span text:style-name="T5"> 民國11</text:span><text:span text:style-name="T5">3</text:span><text:span text:style-name="T5">年</text:span><text:span text:style-name="T5"> </text:span><text:span text:style-name="T5"><text:s text:c="2"/>月</text:span><text:span text:style-name="T5"> </text:span><text:span text:style-name="T5"><text:s text:c="2"/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姓名</text:p>
          </table:table-cell>
          <table:table-cell table:style-name="表格1.A3" office:value-type="string">
            <text:p text:style-name="P5"/>
          </table:table-cell>
          <table:table-cell table:style-name="表格1.C3" table:number-rows-spanned="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office:value-type="string">
            <text:p text:style-name="P7">出生</text:p>
          </table:table-cell>
          <table:table-cell table:style-name="表格1.A3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現職</text:p>
          </table:table-cell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3" office:value-type="string">
            <text:p text:style-name="P8">學歷</text:p>
            <text:p text:style-name="P8">考試</text:p>
          </table:table-cell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3" office:value-type="string">
            <text:p text:style-name="P13">經歷</text:p>
          </table:table-cell>
          <table:table-cell table:style-name="表格1.B8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3" office:value-type="string">
            <text:p text:style-name="P13">備註</text:p>
          </table:table-cell>
          <table:table-cell table:style-name="表格1.C3" table:number-columns-spanned="2" office:value-type="string">
            <text:p text:style-name="P11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00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</meta:initial-creator>
    <meta:creation-date>2020-11-24T08:41:00</meta:creation-date>
    <dc:creator>吳祖貽</dc:creator>
    <dc:date>2023-12-17T11:37:00</dc:date>
    <meta:print-date>2019-05-27T15:49:00</meta:print-date>
    <meta:editing-cycles>6</meta:editing-cycles>
    <meta:editing-duration>PT3M</meta:editing-duration>
    <meta:document-statistic meta:table-count="1" meta:image-count="0" meta:object-count="0" meta:page-count="2" meta:paragraph-count="12" meta:word-count="115" meta:character-count="124"/>
    <meta:generator>OpenOffice/4.1.11$Win32 OpenOffice.org_project/4111m1$Build-9808</meta:generator>
  </office:meta>
</office:document-meta>
</file>